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opslagterrein met een parkeerplaats en een uitrit, naast Handelsweg 4, 8061 RL te Hasselt (Hasselt G 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479</text:p>
            <text:p text:style-name="common-al">Ingekomen: 14-02-2022</text:p>
            <text:p text:style-name="common-al">Locatie: naast Handelsweg 4, 8061 RL te Hasselt (Hasselt G 709)</text:p>
            <text:p text:style-name="common-al">Projectomschrijving: het uitbreiden van de opslagterrein met een parkeerplaats en een uit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479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1479</meta:user-defined>
    <meta:user-defined meta:name="DCTERMS.abstract">het uitbreiden van de opslagterrein met een parkeerplaats en een uitrit</meta:user-defined>
    <dc:language>nl</dc:language>
    <meta:user-defined meta:name="OVERHEIDop.locatietype/OVERHEIDop.gebiedsmarkering">Punt</meta:user-defined>
    <meta:user-defined meta:name="DC.title">Aanvraag omgevingsvergunning, het uitbreiden van de opslagterrein met een parkeerplaats en een uitrit, naast Handelsweg 4, 8061 RL te Hasselt (Hasselt G 709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94</meta:user-defined>
    <meta:user-defined meta:name="OVERHEIDop.GmbID/DC.identifier">gmb-2022-74794</meta:user-defined>
    <meta:user-defined meta:name="OVERHEIDop.versieInformatie"/>
  </office:meta>
</office:document-meta>
</file>