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0 zonnepanelen , Ridderstraat 21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59</text:p>
            <text:p text:style-name="common-al">Ingekomen: 13-02-2022</text:p>
            <text:p text:style-name="common-al">Locatie: Ridderstraat 21, 8061 GH te Hasselt</text:p>
            <text:p text:style-name="common-al">Projectomschrijving: het plaatsen van 20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7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59</meta:user-defined>
    <meta:user-defined meta:name="DCTERMS.abstract">het plaatsen van 20 zonnepanelen </meta:user-defined>
    <dc:language>nl</dc:language>
    <meta:user-defined meta:name="OVERHEIDop.locatietype/OVERHEIDop.gebiedsmarkering">Punt</meta:user-defined>
    <meta:user-defined meta:name="DC.title">Aanvraag omgevingsvergunning, het plaatsen van 20 zonnepanelen , Ridderstraat 21, 8061 GH te Hassel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2</meta:user-defined>
    <meta:user-defined meta:name="OVERHEIDop.GmbID/DC.identifier">gmb-2022-74792</meta:user-defined>
    <meta:user-defined meta:name="OVERHEIDop.versieInformatie"/>
  </office:meta>
</office:document-meta>
</file>