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e 2e leeuw, een hangbrug en een maritiem welkom, Veerpoort te Hasselt (Hasselt C 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58</text:p>
            <text:p text:style-name="common-al">Ingekomen: 11-02-2022</text:p>
            <text:p text:style-name="common-al">Locatie: Veerpoort te Hasselt (Hasselt C 300)</text:p>
            <text:p text:style-name="common-al">Projectomschrijving: het plaatsen van de 2e leeuw, een hangbrug en een maritiem welk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47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58</meta:user-defined>
    <meta:user-defined meta:name="DCTERMS.abstract">het plaatsen van de 2e leeuw, een hangbrug en een maritiem welkom</meta:user-defined>
    <dc:language>nl</dc:language>
    <meta:user-defined meta:name="OVERHEIDop.locatietype/OVERHEIDop.gebiedsmarkering">Punt</meta:user-defined>
    <meta:user-defined meta:name="DC.title">Aanvraag omgevingsvergunning, het plaatsen van de 2e leeuw, een hangbrug en een maritiem welkom, Veerpoort te Hasselt (Hasselt C 300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790</meta:user-defined>
    <meta:user-defined meta:name="OVERHEIDop.GmbID/DC.identifier">gmb-2022-74790</meta:user-defined>
    <meta:user-defined meta:name="OVERHEIDop.versieInformatie"/>
  </office:meta>
</office:document-meta>
</file>