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schutting en het bouwen van een berging met zithoek, Sternstraat 27, 8064 CR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181</text:p>
            <text:p text:style-name="common-al">Ingekomen: 04-02-2022</text:p>
            <text:p text:style-name="common-al">Locatie: Sternstraat 27, 8064 CR te Zwartsluis</text:p>
            <text:p text:style-name="common-al">Projectomschrijving: het vervangen van de bestaande schutting en het bouwen van een berging met zithoe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478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181</meta:user-defined>
    <meta:user-defined meta:name="DCTERMS.abstract">het vervangen van de bestaande schutting en het bouwen van een berging met zithoek</meta:user-defined>
    <dc:language>nl</dc:language>
    <meta:user-defined meta:name="OVERHEIDop.locatietype/OVERHEIDop.gebiedsmarkering">Punt</meta:user-defined>
    <meta:user-defined meta:name="DC.title">Aanvraag omgevingsvergunning, het vervangen van de bestaande schutting en het bouwen van een berging met zithoek, Sternstraat 27, 8064 CR te Zwartsluis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88</meta:user-defined>
    <meta:user-defined meta:name="OVERHEIDop.GmbID/DC.identifier">gmb-2022-74788</meta:user-defined>
    <meta:user-defined meta:name="OVERHEIDop.versieInformatie"/>
  </office:meta>
</office:document-meta>
</file>