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63 in Wierd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bouwen van een duivenhok (wijziging op verleende omgevingsvergunning (HZ_WABO-20211179 d.d. 5  januari 2022) op locatie Twijnspil 63 in Wierden. De aanvraag is geregistreerd onder nummer HZ_WABO-202201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78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jnspil 63 in Wierden</meta:user-defined>
    <meta:user-defined meta:name="DCTERMS.W3CDTF/DCTERMS.available">2022-02-21</meta:user-defined>
    <meta:user-defined meta:name="DCTERMS.W3CDTF/OVERHEIDop.jaargang">2022</meta:user-defined>
    <meta:user-defined meta:name="OVERHEIDop.publicationIssue">74784</meta:user-defined>
    <meta:user-defined meta:name="OVERHEIDop.GmbID/DC.identifier">gmb-2022-74784</meta:user-defined>
    <meta:user-defined meta:name="OVERHEIDop.versieInformatie"/>
  </office:meta>
</office:document-meta>
</file>