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om functiewijziging van kantoor/bedrijfsfunctie naar woonfunctie aan Westhavenkade 46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verzoek om functiewijziging van kantoor/bedrijfsfunctie naar woonfunctie </text:p>
            <text:p text:style-name="common-al">Met de adressering : Westhavenkade 46 A, 3131 AE </text:p>
            <text:p text:style-name="common-al">Kenmerk : OVXINR-7409</text:p>
            <text:p text:style-name="common-al">Type aanvraag : vergunningaanvraag regulier behandelen</text:p>
            <text:p text:style-name="common-al">Datum ontvangst : 17 juni 2021</text:p>
            <text:p text:style-name="common-al">Datum beschikking : 16 februari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78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8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8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409</meta:user-defined>
    <dc:language>nl</dc:language>
    <meta:user-defined meta:name="OVERHEIDop.locatietype/OVERHEIDop.gebiedsmarkering">Adres</meta:user-defined>
    <meta:user-defined meta:name="DC.title">Toestemming voor het verzoek om functiewijziging van kantoor/bedrijfsfunctie naar woonfunctie aan Westhavenkade 46 A te Vlaardingen</meta:user-defined>
    <meta:user-defined meta:name="DCTERMS.W3CDTF/DCTERMS.available">2022-02-23</meta:user-defined>
    <meta:user-defined meta:name="DCTERMS.W3CDTF/OVERHEIDop.jaargang">2022</meta:user-defined>
    <meta:user-defined meta:name="OVERHEIDop.publicationIssue">74781</meta:user-defined>
    <meta:user-defined meta:name="OVERHEIDop.GmbID/DC.identifier">gmb-2022-74781</meta:user-defined>
    <meta:user-defined meta:name="OVERHEIDop.versieInformatie"/>
  </office:meta>
</office:document-meta>
</file>