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hekwerk, Raamstraat te Utrecht,  HZ_WABO-21-4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straat te Utrecht</text:p>
            <text:p text:style-name="common-al">HZ_WABO-21-41876</text:p>
            <text:p text:style-name="common-al">Toelichting: het bouwen van een hekwer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7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, het bouwen van een hekwerk, Raamstraat te Utrecht,  HZ_WABO-21-41876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78</meta:user-defined>
    <meta:user-defined meta:name="OVERHEIDop.GmbID/DC.identifier">gmb-2022-7478</meta:user-defined>
    <meta:user-defined meta:name="OVERHEIDop.versieInformatie"/>
  </office:meta>
</office:document-meta>
</file>