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vrijstaande woning en aanleggen uitrit, Altgerinkstraat 3 en 4 (aangevraagd als: [ZLE00S08789] Zwolle S 8789 , Altgerinkstraat kavel 3 + 4 Zwolle) [Zaaknummer 0193ESUITE27858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785832021</text:p>
            <text:p text:style-name="common-al">Verzenddatum besluit: 15-02-2022</text:p>
            <text:p text:style-name="common-al">Locatie: Altgerinkstraat 3 en 4 (aangevraagd als: [ZLE00S08789]  Altgerinkstraat kavel 3 + 4 Zwolle)</text:p>
            <text:p text:style-name="common-al">Projectomschrijving: het realiseren van een vrijstaande woning en het aanleggen van een uitrit</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778</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78</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78</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193ESUITE2785832021</meta:user-defined>
    <meta:user-defined meta:name="DCTERMS.abstract">het realiseren van een vrijstaande woning en het aanleggen van een uitrit</meta:user-defined>
    <dc:language>nl</dc:language>
    <meta:user-defined meta:name="OVERHEIDop.locatietype/OVERHEIDop.gebiedsmarkering">Punt</meta:user-defined>
    <meta:user-defined meta:name="DC.title">Verleende omgevingsvergunning met reguliere procedure, realiseren vrijstaande woning en aanleggen uitrit, Altgerinkstraat 3 en 4 (aangevraagd als: [ZLE00S08789] Zwolle S 8789 , Altgerinkstraat kavel 3 + 4 Zwolle) [Zaaknummer 0193ESUITE2785832021]</meta:user-defined>
    <meta:user-defined meta:name="DCTERMS.W3CDTF/DCTERMS.available">2022-02-21</meta:user-defined>
    <meta:user-defined meta:name="DCTERMS.W3CDTF/OVERHEIDop.jaargang">2022</meta:user-defined>
    <meta:user-defined meta:name="OVERHEIDop.publicationIssue">74778</meta:user-defined>
    <meta:user-defined meta:name="OVERHEIDop.GmbID/DC.identifier">gmb-2022-74778</meta:user-defined>
    <meta:user-defined meta:name="OVERHEIDop.versieInformatie"/>
  </office:meta>
</office:document-meta>
</file>