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nstraat 48 Leeuwarden, (11050915) realiseren van een appartemen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477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kenstraat 48 Leeuwarden, (11050915) realiseren van een appartement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776</meta:user-defined>
    <meta:user-defined meta:name="OVERHEIDop.GmbID/DC.identifier">gmb-2022-74776</meta:user-defined>
    <meta:user-defined meta:name="OVERHEIDop.versieInformatie"/>
  </office:meta>
</office:document-meta>
</file>