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deuren en kozijnen, Voorstraat 1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5, Buitenpost</text:p>
            <text:p text:style-name="common-al">Olo: 6746379</text:p>
            <text:p text:style-name="common-al">het wijzigen van deuren en kozijnen</text:p>
            <text:p text:style-name="common-al">Datum ontvangst: 1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47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deuren en kozijnen, Voorstraat 15, Buitenpo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64</meta:user-defined>
    <meta:user-defined meta:name="OVERHEIDop.GmbID/DC.identifier">gmb-2022-74764</meta:user-defined>
    <meta:user-defined meta:name="OVERHEIDop.versieInformatie"/>
  </office:meta>
</office:document-meta>
</file>