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Burg. Crommelinlaan 77 7431HD Diepenveen, [DPV00A08307] Diepenveen A 830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630</text:p>
            <text:p text:style-name="common-al">Ingekomen: 15-02-2022</text:p>
            <text:p text:style-name="common-al">Locatie: Burg. Crommelinlaan 77 7431HD Diepenveen, [DPV00A08307] Diepenveen A 8307</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476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6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6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630</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Burg. Crommelinlaan 77 7431HD Diepenveen, [DPV00A08307] Diepenveen A 8307</meta:user-defined>
    <meta:user-defined meta:name="DCTERMS.W3CDTF/DCTERMS.available">2022-02-21</meta:user-defined>
    <meta:user-defined meta:name="DCTERMS.W3CDTF/OVERHEIDop.jaargang">2022</meta:user-defined>
    <meta:user-defined meta:name="OVERHEIDop.publicationIssue">74760</meta:user-defined>
    <meta:user-defined meta:name="OVERHEIDop.GmbID/DC.identifier">gmb-2022-74760</meta:user-defined>
    <meta:user-defined meta:name="OVERHEIDop.versieInformatie"/>
  </office:meta>
</office:document-meta>
</file>