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eesterenseweg 7a-1 7671PA Vriezenveen, realiseren van een paardenbak, ontvangen op 15-02-2022 , zaaknummer 1700ESUITE8307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Geesterenseweg 7a-1 7671PA Vriezenveen</text:p>
            <text:p text:style-name="common-al">Project: realiseren van een paardenbak</text:p>
            <text:p text:style-name="common-al">Ingekomen: 15-02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475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5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5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83072022</meta:user-defined>
    <meta:user-defined meta:name="DCTERMS.abstract">realiseren van een paardenbak</meta:user-defined>
    <dc:language>nl</dc:language>
    <meta:user-defined meta:name="OVERHEIDop.locatietype/OVERHEIDop.gebiedsmarkering">Punt</meta:user-defined>
    <meta:user-defined meta:name="DC.title">Gemeente Twenterand - aanvraag omgevingsvergunning, Geesterenseweg 7a-1 7671PA Vriezenveen, realiseren van een paardenbak, ontvangen op 15-02-2022 , zaaknummer 1700ESUITE83072022</meta:user-defined>
    <meta:user-defined meta:name="DCTERMS.W3CDTF/DCTERMS.available">2022-03-02</meta:user-defined>
    <meta:user-defined meta:name="DCTERMS.W3CDTF/OVERHEIDop.jaargang">2022</meta:user-defined>
    <meta:user-defined meta:name="OVERHEIDop.publicationIssue">74753</meta:user-defined>
    <meta:user-defined meta:name="OVERHEIDop.GmbID/DC.identifier">gmb-2022-74753</meta:user-defined>
    <meta:user-defined meta:name="OVERHEIDop.versieInformatie"/>
  </office:meta>
</office:document-meta>
</file>