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schuiven en bouwen van een nieuwe turbinepositie dichtbij IJsselme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verschuiven en bouwen van een nieuwe turbinepositie dichtbij IJsselmeerdijk</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474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4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4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63</meta:user-defined>
    <meta:user-defined meta:name="DCTERMS.abstract">Toestemming voor verschuiven en bouwen van een nieuwe turbinepositie dichtbij IJsselmeerdijk</meta:user-defined>
    <dc:language>nl</dc:language>
    <meta:user-defined meta:name="OVERHEIDop.locatietype/OVERHEIDop.gebiedsmarkering">Weg</meta:user-defined>
    <meta:user-defined meta:name="DC.title">Toestemming voor verschuiven en bouwen van een nieuwe turbinepositie dichtbij IJsselmeerdijk</meta:user-defined>
    <meta:user-defined meta:name="DCTERMS.W3CDTF/DCTERMS.available">2022-02-24</meta:user-defined>
    <meta:user-defined meta:name="DCTERMS.W3CDTF/OVERHEIDop.jaargang">2022</meta:user-defined>
    <meta:user-defined meta:name="OVERHEIDop.publicationIssue">74747</meta:user-defined>
    <meta:user-defined meta:name="OVERHEIDop.GmbID/DC.identifier">gmb-2022-74747</meta:user-defined>
    <meta:user-defined meta:name="OVERHEIDop.versieInformatie"/>
  </office:meta>
</office:document-meta>
</file>