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december 2021 aanvraag omgevingsvergunning, Bakkerspad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2021 voor het plaatsen van zonnepanelen op de schuur aan de Bakkerspad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7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december 2021 voor het plaatsen van zonnepanelen op de schuur aan de Bakkerspad 12 in Delfzijl.</meta:user-defined>
    <dc:language>nl</dc:language>
    <meta:user-defined meta:name="OVERHEIDop.locatietype/OVERHEIDop.gebiedsmarkering">Adres</meta:user-defined>
    <meta:user-defined meta:name="DC.title">10 december 2021 aanvraag omgevingsvergunning, Bakkerspad 12 in Delfzij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45</meta:user-defined>
    <meta:user-defined meta:name="OVERHEIDop.GmbID/DC.identifier">gmb-2022-74745</meta:user-defined>
    <meta:user-defined meta:name="OVERHEIDop.versieInformatie"/>
  </office:meta>
</office:document-meta>
</file>