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2 aanvraag omgevingsvergunning, Borgshof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2 voor het vervangen van dakpannen door een rieten dak aan de Borgshof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2 voor het vervangen van dakpannen met een rieten dak aan de Borgshof 2 in Farmsum.</meta:user-defined>
    <dc:language>nl</dc:language>
    <meta:user-defined meta:name="OVERHEIDop.locatietype/OVERHEIDop.gebiedsmarkering">Adres</meta:user-defined>
    <meta:user-defined meta:name="DC.title">10 februari 2022 aanvraag omgevingsvergunning, Borgshof 2 in Farm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36</meta:user-defined>
    <meta:user-defined meta:name="OVERHEIDop.GmbID/DC.identifier">gmb-2022-74736</meta:user-defined>
    <meta:user-defined meta:name="OVERHEIDop.versieInformatie"/>
  </office:meta>
</office:document-meta>
</file>