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2 aanvraag omgevingsvergunning, Eemskanaal ZZ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2 voor het plaatsen van een (tijdelijke) kantoor unit aan de Eemskanaal ZZ 1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7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februari 2022 voor het plaatsen van een kantoor unit aan de Eemskanaal ZZ 18 in Appingedam.</meta:user-defined>
    <dc:language>nl</dc:language>
    <meta:user-defined meta:name="OVERHEIDop.locatietype/OVERHEIDop.gebiedsmarkering">Adres</meta:user-defined>
    <meta:user-defined meta:name="DC.title">8 februari 2022 aanvraag omgevingsvergunning, Eemskanaal ZZ 18 in Apping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35</meta:user-defined>
    <meta:user-defined meta:name="OVERHEIDop.GmbID/DC.identifier">gmb-2022-74735</meta:user-defined>
    <meta:user-defined meta:name="OVERHEIDop.versieInformatie"/>
  </office:meta>
</office:document-meta>
</file>