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tegenover AH ter hoogte van Ophelialaa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129</text:span>
          </text:p>
            <text:p text:style-name="common-al">Gemeente Aalsmeer heeft op 16 februari 2022 een aanvraag standplaatsvergunning ontvangen voor verkoop van broodjes en maaltijden van 2 maart 2022 tot 2 maart 2024. De locatie is tegenover AH ter hoogte van Ophelialaan 1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3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standplaatsvergunning ontvangen - tegenover AH ter hoogte van Ophelialaan 161</meta:user-defined>
    <meta:user-defined meta:name="DCTERMS.W3CDTF/DCTERMS.available">2022-02-24</meta:user-defined>
    <meta:user-defined meta:name="DCTERMS.W3CDTF/OVERHEIDop.jaargang">2022</meta:user-defined>
    <meta:user-defined meta:name="OVERHEIDop.publicationIssue">74731</meta:user-defined>
    <meta:user-defined meta:name="OVERHEIDop.GmbID/DC.identifier">gmb-2022-74731</meta:user-defined>
    <meta:user-defined meta:name="OVERHEIDop.versieInformatie"/>
  </office:meta>
</office:document-meta>
</file>