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meentepromotie</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de eenheid Ruimtelijke Ontwikkeling, nummer Z/21/640766;</text:p>
            <text:p text:style-name="al"/>
            <text:p text:style-name="al">overwegende dat de Beleidsregel Gemeentepromotie voor initiatiefnemers duidelijkheid biedt over subsidies voor het promoten van de gemeente;</text:p>
            <text:p text:style-name="al"/>
            <text:p text:style-name="al">gelet op de Algemene Subsidieverordening gemeente Dalfsen 2022;</text:p>
            <text:p text:style-name="al"/>
            <text:p text:style-name="al">b e s l u i t:</text:p>
            <text:p text:style-name="al"/>
            <text:p text:style-name="al">vast te stellen “<text:span text:style-name="nadrukvet">Beleidsregel Gemeentepromotie</text:span>”.</text:p>
          </text:section>
        </text:section>
        <text:section text:name="regeling-tekst_id1-3-2-2" text:style-name="regeling-tekst">
          <text:section text:name="hoofdstuk_id1-3-2-2-1" text:style-name="hoofdstuk">
            <text:p text:style-name="hoofdstuk_kop"><text:span text:style-name="label"/> <text:span text:style-name="nr"/> Beleidsregel Gemeentepromotie </text:p>
            <text:section text:name="artikel_id1-3-2-2-1-2" text:style-name="artikel">
              <text:p text:style-name="artikel_kop_titel"><text:span text:style-name="artikel_kop_label"/> <text:span text:style-name="artikel_kop_nr"/> Doelstelling</text:p>
              <text:p text:style-name="al">Met de subsidieregeling ‘Gemeentepromotie’ wil de gemeente Dalfsen initiatieven stimuleren die zorgen voor promotie van de gemeente Dalfsen in Nederland, die bijdragen aan een florerende economie in Dalfsen en die gericht zijn op de bezoekers van Dalfsen. De aandachtsgebieden zijn: Cultuur, Natuur, Historie, Economie, Sport en Recreatie.</text:p>
            </text:section>
            <text:section text:name="artikel_id1-3-2-2-1-3" text:style-name="artikel">
              <text:p text:style-name="artikel_kop_titel"><text:span text:style-name="artikel_kop_label"/> <text:span text:style-name="artikel_kop_nr"/>  Subsidiebasis</text:p>
              <text:p text:style-name="al">Algemene subsidieverordening gemeente Dalfsen 2022 of de dan geldende verordening.</text:p>
              <text:p text:style-name="al"/>
            </text:section>
            <text:section text:name="artikel_id1-3-2-2-1-4" text:style-name="artikel">
              <text:p text:style-name="artikel_kop_titel"><text:span text:style-name="artikel_kop_label"/> <text:span text:style-name="artikel_kop_nr"/> Subsidievorm</text:p>
              <text:p text:style-name="al">Jaarlijkse subsidie</text:p>
              <text:p text:style-name="al"/>
            </text:section>
            <text:section text:name="artikel_id1-3-2-2-1-5" text:style-name="artikel">
              <text:p text:style-name="artikel_kop_titel"><text:span text:style-name="artikel_kop_label"/> <text:span text:style-name="artikel_kop_nr"/> Subsidieplafond</text:p>
              <text:p text:style-name="al">De subsidie kan voor maximaal vier boekjaren worden toegekend. Het totale jaarlijks beschikbare maximale subsidiebedrag van de Beleidsregel Gemeentepromotie is € 14.400,-. Per subsidieaanvraag is er maximaal € 5.000,- beschikbaar.</text:p>
              <text:p text:style-name="al"/>
            </text:section>
            <text:section text:name="artikel_id1-3-2-2-1-6" text:style-name="artikel">
              <text:p text:style-name="artikel_kop_titel"><text:span text:style-name="artikel_kop_label"/> <text:span text:style-name="artikel_kop_nr"/> Aanvraag</text:p>
              <text:p text:style-name="al">De aanvraag wordt gedaan door het aanleveren van:</text:p>
              <text:list text:style-name="id1-3-2-2-1-6-3">
                <text:list-item text:style-override="id1-3-2-2-1-6-3-1">
                  <text:number>1.</text:number>
                  <text:p text:style-name="al">Het aanvraagformulier <text:span text:style-name="nadrukcur">evenementensubsidie</text:span>; </text:p>
                </text:list-item>
                <text:list-item text:style-override="id1-3-2-2-1-6-3-2">
                  <text:number>2.</text:number>
                  <text:p text:style-name="al">Een projectplan met daarin de beschrijving van de activiteiten en doelen die worden nagestreefd, en hoe de activiteiten bijdragen aan de doelen; </text:p>
                </text:list-item>
                <text:list-item text:style-override="id1-3-2-2-1-6-3-3">
                  <text:number>3.</text:number>
                  <text:p text:style-name="al">Een begroting inclusief dekkingsplan*.</text:p>
                </text:list-item>
              </text:list>
              <text:p text:style-name="al"/>
              <text:p text:style-name="al">*een dekkingsplan is een plan waaruit blijkt hoe de verschillende begrotingsposten gedekt worden. Uit het dekkingsplan moet in ieder geval blijken welke andere subsidies zijn aangevraagd en/of verleend, door welke instantie en voor welk jaar.</text:p>
              <text:p text:style-name="al"/>
              <text:p text:style-name="al"/>
            </text:section>
            <text:section text:name="artikel_id1-3-2-2-1-7" text:style-name="artikel">
              <text:p text:style-name="artikel_kop_titel"><text:span text:style-name="artikel_kop_label"/> <text:span text:style-name="artikel_kop_nr"/> Subsidiecriteria</text:p>
              <text:p text:style-name="al">Het project, het evenement of de activiteit: </text:p>
              <text:list text:style-name="id1-3-2-2-1-7-3">
                <text:list-item text:style-override="id1-3-2-2-1-7-3-1">
                  <text:number>1.</text:number>
                  <text:p text:style-name="al">Moet plaatsvinden binnen de gemeente Dalfsen;</text:p>
                </text:list-item>
                <text:list-item text:style-override="id1-3-2-2-1-7-3-2">
                  <text:number>2.</text:number>
                  <text:p text:style-name="al">Mag niet strijdig zijn met het gemeentelijke beleid;</text:p>
                </text:list-item>
                <text:list-item text:style-override="id1-3-2-2-1-7-3-3">
                  <text:number>3.</text:number>
                  <text:p text:style-name="al">Dient ingediend te zijn door een rechtspersoon of door een vertegenwoordiger van een georganiseerd verband (bijvoorbeeld: ‘Plaatselijk Belang’);</text:p>
                </text:list-item>
                <text:list-item text:style-override="id1-3-2-2-1-7-3-4">
                  <text:number>4.</text:number>
                  <text:p text:style-name="al">Dient bij te dragen aan de promotie van Dalfsen en dient imagoversterkend te zijn voor Dalfsen;</text:p>
                </text:list-item>
                <text:list-item text:style-override="id1-3-2-2-1-7-3-5">
                  <text:number>5.</text:number>
                  <text:p text:style-name="al">Dient bereikbaar te zijn voor een breed publiek (binnen en buiten de gemeentegrens);</text:p>
                </text:list-item>
                <text:list-item text:style-override="id1-3-2-2-1-7-3-6">
                  <text:number>6.</text:number>
                  <text:p text:style-name="al">Richt zich op de aandachtsgebieden cultuur, natuur, historie, economie, sport en/of recreatie</text:p>
                </text:list-item>
                <text:list-item text:style-override="id1-3-2-2-1-7-3-7">
                  <text:number>7.</text:number>
                  <text:p text:style-name="al">Dient bij te dragen aan het versterken van de vrijetijdseconomie van Dalfsen;</text:p>
                </text:list-item>
                <text:list-item text:style-override="id1-3-2-2-1-7-3-8">
                  <text:number>8.</text:number>
                  <text:p text:style-name="al">Dient te starten na de sluitingsdatum van de aanvraagronde.</text:p>
                </text:list-item>
              </text:list>
              <text:p text:style-name="al"/>
            </text:section>
            <text:section text:name="artikel_id1-3-2-2-1-8" text:style-name="artikel">
              <text:p text:style-name="artikel_kop_titel"><text:span text:style-name="artikel_kop_label"/> <text:span text:style-name="artikel_kop_nr"/> Wegingscriteria</text:p>
              <text:p text:style-name="al">Het project, de activiteit of het evenement:</text:p>
              <text:list text:style-name="id1-3-2-2-1-8-3">
                <text:list-item text:style-override="id1-3-2-2-1-8-3-1">
                  <text:number>1.</text:number>
                  <text:p text:style-name="al">Draagt bij aan sociale en/of duurzame vernieuwing;</text:p>
                </text:list-item>
                <text:list-item text:style-override="id1-3-2-2-1-8-3-2">
                  <text:number>2.</text:number>
                  <text:p text:style-name="al">Zoekt synergie met bestaande activiteiten;</text:p>
                </text:list-item>
                <text:list-item text:style-override="id1-3-2-2-1-8-3-3">
                  <text:number>3.</text:number>
                  <text:p text:style-name="al">Draagt bij aan het promoten van en het imago van Dalfsen;</text:p>
                </text:list-item>
                <text:list-item text:style-override="id1-3-2-2-1-8-3-4">
                  <text:number>4.</text:number>
                  <text:p text:style-name="al">Is bereikbaar voor een breed publiek;</text:p>
                </text:list-item>
                <text:list-item text:style-override="id1-3-2-2-1-8-3-5">
                  <text:number>5.</text:number>
                  <text:p text:style-name="al">Draagt bij aan het thema vrijetijdseconomie.</text:p>
                </text:list-item>
              </text:list>
              <text:p text:style-name="al"/>
              <text:p text:style-name="al">Voor de inhoudelijke wegingscriteria kan in totaal 10 punten gegeven worden, per criterium 2 punten. Om voor subsidie in aanmerking te komen moeten minimaal 4 punten toegekend worden. Bij minder dan 4 punten wordt de aanvraag afgewezen.</text:p>
              <text:p text:style-name="al">De aanvragen (voor zover compleet en tijdig ingediend) worden getoetst aan de wegingscriteria. Hiermee worden de aanvragen onderling vergeleken. De aanvragen worden vervolgens op een ranglijst gezet en gehonoreerd op volgorde van hun plaats op de ranglijst, totdat het subsidieplafond is bereikt. De rest wordt afgewezen.</text:p>
              <text:p text:style-name="al"/>
            </text:section>
            <text:section text:name="artikel_id1-3-2-2-1-9" text:style-name="artikel">
              <text:p text:style-name="artikel_kop_titel"><text:span text:style-name="artikel_kop_label"/> <text:span text:style-name="artikel_kop_nr"/> Werkwijze</text:p>
              <text:p text:style-name="al">Er zijn drie subsidieronden per jaar. Voor 15 januari, voor 15 april en voor 15 augustus moeten aanvragen uiterlijk ingediend zijn om in aanmerking te komen voor een subsidie in datzelfde jaar. Als de aanvraag is ingediend voor 15 januari wordt voor 1 maart een besluit genomen en bericht aan de aanvrager of er wel of niet subsidie wordt toegekend. Als de aanvraag is ingediend voor 15 april wordt voor 1 juni een besluit genomen of subsidie wel of niet wordt toegekend. Als de aanvraag is ingediend voor 15 augustus wordt voor 1 oktober een besluit genomen of subsidie wel of niet wordt toegekend. In 2022 zijn in afwijking hierop slechts twee subsidieronden, waarvoor de volgende data gelden: 15 maart en 15 augustus.</text:p>
              <text:p text:style-name="al"/>
              <text:p text:style-name="al">Wij nemen alleen volledige aanvragen in behandeling. Een volledige aanvraag bestaat uit een aanvraagformulier, een projectplan en een begroting inclusief dekkingsplan.</text:p>
              <text:p text:style-name="al"/>
            </text:section>
            <text:section text:name="artikel_id1-3-2-2-1-10" text:style-name="artikel">
              <text:p text:style-name="artikel_kop_titel"><text:span text:style-name="artikel_kop_label"/> <text:span text:style-name="artikel_kop_nr"/> Stapeling</text:p>
              <text:p text:style-name="al">Het stapelen van subsidies is beperkt mogelijk. Het te verlenen subsidiebedrag plus eventuele andere subsidies mag niet hoger zijn dan het jaarlijks maximaal beschikbare subsidiebedrag (€ 14.400) van deze beleidsregel. Bij het indienen van de subsidieaanvraag moet dit kenbaar zijn gemaakt door de subsidieaanvrager.</text:p>
              <text:p text:style-name="al"/>
            </text:section>
            <text:section text:name="artikel_id1-3-2-2-1-11" text:style-name="artikel">
              <text:p text:style-name="artikel_kop_titel"><text:span text:style-name="artikel_kop_label"/> <text:span text:style-name="artikel_kop_nr"/> Bereiken subsidieplafond</text:p>
              <text:p text:style-name="al">Het subsidieplafond wordt bereikt als er in een kalenderjaar op 15 januari, 15 april, respectievelijk 15 augustus (In 2022 gaat het om de data 15 maart en 15 augustus) meer aanvragen zijn ingediend die voldoen aan de voorwaarden dan er aan budget beschikbaar is. Als het subsidieplafond bereikt is wordt gekeken naar het aantal punten. Degene met het hoogst aantal punten ontvangt een subsidie. Bij een gelijk aantal punten wordt er geloot. Degene die wordt uitgeloot kan de aanvraag bij een nieuwe subsidieronde opnieuw indienen. Aanvragen die na 15 augustus ontvangen worden voor het lopende kalenderjaar, worden op volgorde van binnenkomst behandeld indien er nog budget over is. Is dat niet het geval dan wordt de subsidie geweigerd zonder inhoudelijke behandeling van de aanvraag.</text:p>
              <text:p text:style-name="al"/>
            </text:section>
            <text:section text:name="artikel_id1-3-2-2-1-12" text:style-name="artikel">
              <text:p text:style-name="artikel_kop_titel"><text:span text:style-name="artikel_kop_label"/> <text:span text:style-name="artikel_kop_nr"/> Afwijzingsgronden</text:p>
              <text:p text:style-name="al">Projecten, evenementen of activiteiten kunnen worden afgewezen als zij niet voldoen aan de geldende Algemene subsidieverordening van de gemeente Dalfsen, de basisvoorwaarden en de vastgestelde criteria zoals opgenomen in deze beleidsregel. Daarnaast worden projecten, evenementen of activiteiten afgewezen indien het subsidieplafond is bereikt, zoals beschreven bij ‘Bereiken subsidieplafond’.</text:p>
              <text:p text:style-name="al"/>
            </text:section>
            <text:section text:name="artikel_id1-3-2-2-1-13" text:style-name="artikel">
              <text:p text:style-name="artikel_kop_titel"><text:span text:style-name="artikel_kop_label"/> <text:span text:style-name="artikel_kop_nr"/> Wanneer bericht</text:p>
              <text:p text:style-name="al">Als de volledige aanvraag is ingediend wordt er binnen zes weken na datum van de subsidieronde een besluit genomen of een subsidie wel of niet wordt toegekend.</text:p>
              <text:p text:style-name="al"/>
            </text:section>
            <text:section text:name="artikel_id1-3-2-2-1-14" text:style-name="artikel">
              <text:p text:style-name="artikel_kop_titel"><text:span text:style-name="artikel_kop_label"/> <text:span text:style-name="artikel_kop_nr"/> Wie neemt de beslissing</text:p>
              <text:p text:style-name="al">Het college van burgemeester en wethouders is bevoegd om op de subsidieaanvragen te beslissen.</text:p>
              <text:p text:style-name="al"/>
            </text:section>
            <text:section text:name="artikel_id1-3-2-2-1-15" text:style-name="artikel">
              <text:p text:style-name="artikel_kop_titel"><text:span text:style-name="artikel_kop_label"/> <text:span text:style-name="artikel_kop_nr"/> Uitbetaling en verantwoording</text:p>
              <text:p text:style-name="al">Als er subsidie wordt toegekend vindt er een voorlopige toekenning (verleningsbeschikking) plaats en wordt 100% van het bedrag uitgekeerd. Als de verantwoording heeft plaatsgevonden vindt er een definitieve toekenning (beschikking subsidievaststelling) plaats. In de verantwoording toont de subsidieontvanger aan dat de projecten, evenementen of activiteiten waarvoor de subsidie wordt verstrekt zijn uitgevoerd en dat is voldaan aan de aan de subsidie verbonden verplichtingen. </text:p>
              <text:p text:style-name="al"/>
            </text:section>
            <text:section text:name="artikel_id1-3-2-2-1-16" text:style-name="artikel">
              <text:p text:style-name="artikel_kop_titel"><text:span text:style-name="artikel_kop_label"/> <text:span text:style-name="artikel_kop_nr"/> Hardheidsclausule</text:p>
              <text:p text:style-name="al">In gevallen waarin de beleidsregel niet voorziet of toepassing van deze beleidsregel leidt tot onbillijkheid of tot situaties waarmee geen aanwijsbaar belang is gediend, kan het college van het bepaalde in deze beleidsregel afwijken.</text:p>
              <text:p text:style-name="al"/>
            </text:section>
            <text:section text:name="artikel_id1-3-2-2-1-17" text:style-name="artikel">
              <text:p text:style-name="artikel_kop_titel"><text:span text:style-name="artikel_kop_label"/> <text:span text:style-name="artikel_kop_nr"/> Slotbepaling</text:p>
              <text:list text:style-name="id1-3-2-2-1-17-2">
                <text:list-item text:style-override="id1-3-2-2-1-17-2">
                  <text:number>1.</text:number>
                  <text:p text:style-name="al">Deze regeling wordt aangehaald als ‘Beleidsregel Gemeentepromotie’.</text:p>
                </text:list-item>
                <text:list-item text:style-override="id1-3-2-2-1-17-3">
                  <text:number>2.</text:number>
                  <text:p text:style-name="al">Deze regeling treedt na publicatie met terugwerkende kracht per 1 februari 2022 in werking.</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5 februari 2022.</text:span></text:p>
            <text:p><text:span text:style-name="functie"/></text:p>
            <text:p><text:span text:style-name="functie">Het college voornoemd,</text:span></text:p>
            <text:p><text:span text:style-name="functie"/></text:p>
            <text:p><text:span text:style-name="functie"/></text:p>
            <text:p><text:span text:style-name="functie">de burgemeester de gemeentesecretaris/algemeen directeur</text:span></text:p>
            <text:p><text:span text:style-name="functie">drs. E. van Lente ing. S.A.D.C. van Geff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472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4:81 van de Algemene wet bestuursrecht]|[1.0:c:BWBR0005537&amp;artikel=4%3A81&amp;g=2022-01-28</meta:user-defined>
    <meta:user-defined meta:name="DC.source">Algemene Subsidieverordening gemeente Dalfsen 2022]|[https://lokaleregelgeving.overheid.nl/CVDR672056/1</meta:user-defined>
    <meta:user-defined meta:name="OVERHEIDop.referentienummer">Z/21/640766</meta:user-defined>
    <meta:user-defined meta:name="DCTERMS.alternative">Beleidsregel Gemeentepromotie</meta:user-defined>
    <dc:language>nl</dc:language>
    <meta:user-defined meta:name="OVERHEIDop.locatietype/OVERHEIDop.gebiedsmarkering">Gemeente</meta:user-defined>
    <meta:user-defined meta:name="DC.title">Beleidsregel Gemeentepromotie</meta:user-defined>
    <meta:user-defined meta:name="DCTERMS.W3CDTF/DCTERMS.available">2022-02-21</meta:user-defined>
    <meta:user-defined meta:name="DCTERMS.W3CDTF/OVERHEIDop.jaargang">2022</meta:user-defined>
    <meta:user-defined meta:name="OVERHEIDop.publicationIssue">74725</meta:user-defined>
    <meta:user-defined meta:name="OVERHEIDop.betreftRegeling">CVDR673130_1</meta:user-defined>
    <meta:user-defined meta:name="xs:date/OVERHEIDop.startdatum">2022-02-22</meta:user-defined>
    <meta:user-defined meta:name="OVERHEIDop.GmbID/DC.identifier">gmb-2022-74725</meta:user-defined>
    <meta:user-defined meta:name="OVERHEIDop.versieInformatie"/>
  </office:meta>
</office:document-meta>
</file>