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tijdelijke reclameborden in de periode 6 tot en met 16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2-2022, PvdA Harlingen, reclamevergunning voor het plaatsen van tijdelijke reclameborden in de periode 6 tot en met 16 maart 2022 ten behoeve van de verkiezingscampagn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7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plaatsen van tijdelijke reclameborden in de periode 6 tot en met 16 maart 2022 te Harlingen</meta:user-defined>
    <meta:user-defined meta:name="DCTERMS.W3CDTF/DCTERMS.available">2022-02-22</meta:user-defined>
    <meta:user-defined meta:name="DCTERMS.W3CDTF/OVERHEIDop.jaargang">2022</meta:user-defined>
    <meta:user-defined meta:name="OVERHEIDop.publicationIssue">74720</meta:user-defined>
    <meta:user-defined meta:name="OVERHEIDop.GmbID/DC.identifier">gmb-2022-74720</meta:user-defined>
    <meta:user-defined meta:name="OVERHEIDop.versieInformatie"/>
  </office:meta>
</office:document-meta>
</file>