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Rijdtsestraat bij 18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Rijdtsestraat</text:span>
            <text:span text:style-name="nadrukvet"> bij nr. 18, kadast</text:span>
            <text:span text:style-name="nadrukvet">raal bekend Wijchen, sectie P 27</text:span>
            <text:span text:style-name="nadrukvet">28, het uitvoeren van werk voor een communicatiemast, 4 januari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47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aanvraag omgevingsvergunning Rijdtsestraat bij 18 Wijchen</meta:user-defined>
    <meta:user-defined meta:name="DCTERMS.W3CDTF/DCTERMS.available">2022-01-12</meta:user-defined>
    <meta:user-defined meta:name="DCTERMS.W3CDTF/OVERHEIDop.jaargang">2022</meta:user-defined>
    <meta:user-defined meta:name="OVERHEIDop.publicationIssue">7472</meta:user-defined>
    <meta:user-defined meta:name="OVERHEIDop.GmbID/DC.identifier">gmb-2022-7472</meta:user-defined>
    <meta:user-defined meta:name="OVERHEIDop.versieInformatie"/>
  </office:meta>
</office:document-meta>
</file>