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illem-Alexanderstraat 9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SXO-20220159 voor een ontheffing APV/bijzondere wetten voor het plaatsen van een container voor sloopafval 05-03 tot 02-04-2022 op locatie Willem-Alexanderstraat 9 in Vlis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71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1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1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Willem-Alexanderstraat 9 in Vlist</meta:user-defined>
    <meta:user-defined meta:name="DCTERMS.W3CDTF/DCTERMS.available">2022-02-21</meta:user-defined>
    <meta:user-defined meta:name="DCTERMS.W3CDTF/OVERHEIDop.jaargang">2022</meta:user-defined>
    <meta:user-defined meta:name="OVERHEIDop.publicationIssue">74718</meta:user-defined>
    <meta:user-defined meta:name="OVERHEIDop.GmbID/DC.identifier">gmb-2022-74718</meta:user-defined>
    <meta:user-defined meta:name="OVERHEIDop.versieInformatie"/>
  </office:meta>
</office:document-meta>
</file>