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The Tall Ships Races Harlingen 2022 van 14 tot en met 17 juli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5-02-2022, Harlingen Sail, aanvraag evenementenvergunning voor het organiseren van The Tall Ships Races Harlingen 2022 van 14 tot en met 17 juli 2022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47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gunning aangevraagd voor het organiseren van The Tall Ships Races Harlingen 2022 van 14 tot en met 17 juli 2022 te Harli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712</meta:user-defined>
    <meta:user-defined meta:name="OVERHEIDop.GmbID/DC.identifier">gmb-2022-74712</meta:user-defined>
    <meta:user-defined meta:name="OVERHEIDop.versieInformatie"/>
  </office:meta>
</office:document-meta>
</file>