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februari 2022 verleend omgevingsvergunning Bredeweg 10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februari 2022 voor de nieuwbouw van een vrijstaande schuur bij bestaande woning aan de Bredeweg 10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71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februari 2022 verleend voor de nieuwbouw van een vrijstaande schuur bij bestaande woning aan de Bredeweg 10 in Westeremden.</meta:user-defined>
    <dc:language>nl</dc:language>
    <meta:user-defined meta:name="OVERHEIDop.locatietype/OVERHEIDop.gebiedsmarkering">Adres</meta:user-defined>
    <meta:user-defined meta:name="DC.title">17 februari 2022 verleend omgevingsvergunning Bredeweg 10 in Westeremd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711</meta:user-defined>
    <meta:user-defined meta:name="OVERHEIDop.GmbID/DC.identifier">gmb-2022-74711</meta:user-defined>
    <meta:user-defined meta:name="OVERHEIDop.versieInformatie"/>
  </office:meta>
</office:document-meta>
</file>