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de Visserijdagen van 31 augustus tot en met 4 september 2022 in de binnenstad va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5-02-2022, Stichting Visserijdagen Harlingen, aanvraag evenementenvergunning voor het organiseren van de Visserijdagen van 31 augustus tot en met 4 september 2022 in de binnenstad va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71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1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1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aangevraagd voor het organiseren van de Visserijdagen van 31 augustus tot en met 4 september 2022 in de binnenstad van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710</meta:user-defined>
    <meta:user-defined meta:name="OVERHEIDop.GmbID/DC.identifier">gmb-2022-74710</meta:user-defined>
    <meta:user-defined meta:name="OVERHEIDop.versieInformatie"/>
  </office:meta>
</office:document-meta>
</file>