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ampas kavel GRA041, kadastraal N6703, 5251VT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februari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Pampas kavel GRA041, kadastraal N6703 in Vlijmen. De vergunning is verzonden op 10 februari 2022 en bij de gemeente bekend onder nummer 118609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470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0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0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6094</meta:user-defined>
    <dc:language>nl</dc:language>
    <meta:user-defined meta:name="OVERHEIDop.locatietype/OVERHEIDop.gebiedsmarkering">Punt</meta:user-defined>
    <meta:user-defined meta:name="DC.title">Gemeente Heusden - Omgevingsvergunning verleend - Pampas kavel GRA041, kadastraal N6703, 5251VT, Vlijmen, bouwen woning en aanleggen in- en uitri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709</meta:user-defined>
    <meta:user-defined meta:name="OVERHEIDop.GmbID/DC.identifier">gmb-2022-74709</meta:user-defined>
    <meta:user-defined meta:name="OVERHEIDop.versieInformatie"/>
  </office:meta>
</office:document-meta>
</file>