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 13 te Deurne</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omgevingsvergunning voor het uitbreiden van een bestaand bedrijfsgebouw op de locatie As 13 te Deurne. De zaak is geregistreerd onder nummer HZ-2022-0182.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470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0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0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s 13 te Deurne</meta:user-defined>
    <meta:user-defined meta:name="DCTERMS.W3CDTF/DCTERMS.available">2022-02-21</meta:user-defined>
    <meta:user-defined meta:name="DCTERMS.W3CDTF/OVERHEIDop.jaargang">2022</meta:user-defined>
    <meta:user-defined meta:name="OVERHEIDop.externeBijlage">Mac Machinebouw BV Bouw 21-084|exb-2022-10263</meta:user-defined>
    <meta:user-defined meta:name="OVERHEIDop.externeBijlage">21-084_TO2_20220214_pdf(publiceerbaar)|exb-2022-10264</meta:user-defined>
    <meta:user-defined meta:name="OVERHEIDop.externeBijlage">21-084_AIM_20220207_pdf(publiceerbaar)|exb-2022-10265</meta:user-defined>
    <meta:user-defined meta:name="OVERHEIDop.publicationIssue">74705</meta:user-defined>
    <meta:user-defined meta:name="OVERHEIDop.GmbID/DC.identifier">gmb-2022-74705</meta:user-defined>
    <meta:user-defined meta:name="OVERHEIDop.versieInformatie"/>
  </office:meta>
</office:document-meta>
</file>