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Leidsestraatweg 213-215 in Woerden</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gemeente een verzoek ontvangen voor het stellen van een maatwerkvoorschrift voor het bedrijf op het adres Leidsestraatweg 213-215 in Woerden. Het gaat om een maatwerkvoorschrift voor Maatwerkprocedure vetafscheider.</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2-0013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470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0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0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zoek maatwerk ontvangen, Leidsestraatweg 213-215 in Woerden</meta:user-defined>
    <meta:user-defined meta:name="DCTERMS.W3CDTF/DCTERMS.available">2022-02-24</meta:user-defined>
    <meta:user-defined meta:name="DCTERMS.W3CDTF/OVERHEIDop.jaargang">2022</meta:user-defined>
    <meta:user-defined meta:name="OVERHEIDop.publicationIssue">74704</meta:user-defined>
    <meta:user-defined meta:name="OVERHEIDop.GmbID/DC.identifier">gmb-2022-74704</meta:user-defined>
    <meta:user-defined meta:name="OVERHEIDop.versieInformatie"/>
  </office:meta>
</office:document-meta>
</file>