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Lanenkaatsen in de periode 13 tot en met 17 juni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4-02-2022, Stichting Comité Lanenkaatsen, aanvraag evenementenvergunning voor het organiseren van het Lanenkaatsen in de periode 13 tot en met 17 juni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9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9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aangevraagd voor het organiseren van het Lanenkaatsen in de periode 13 tot en met 17 juni 2022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697</meta:user-defined>
    <meta:user-defined meta:name="OVERHEIDop.GmbID/DC.identifier">gmb-2022-74697</meta:user-defined>
    <meta:user-defined meta:name="OVERHEIDop.versieInformatie"/>
  </office:meta>
</office:document-meta>
</file>