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15 te Liessel</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aanvraag ontvangen voor een omgevingsvergunning voor het verbouwen van een garage op de locatie Hoofdstraat 115 te Liessel. De zaak is geregistreerd onder nummer HZ-2022-019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469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9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9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115 te Liessel</meta:user-defined>
    <meta:user-defined meta:name="DCTERMS.W3CDTF/DCTERMS.available">2022-02-21</meta:user-defined>
    <meta:user-defined meta:name="DCTERMS.W3CDTF/OVERHEIDop.jaargang">2022</meta:user-defined>
    <meta:user-defined meta:name="OVERHEIDop.externeBijlage">Verbouwing garage|exb-2022-10261</meta:user-defined>
    <meta:user-defined meta:name="OVERHEIDop.externeBijlage">Aanzicht  zijgevels(publiceerbaar)|exb-2022-10262</meta:user-defined>
    <meta:user-defined meta:name="OVERHEIDop.publicationIssue">74693</meta:user-defined>
    <meta:user-defined meta:name="OVERHEIDop.GmbID/DC.identifier">gmb-2022-74693</meta:user-defined>
    <meta:user-defined meta:name="OVERHEIDop.versieInformatie"/>
  </office:meta>
</office:document-meta>
</file>