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thouder Bankenstraat 12 te Batenburg’,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Wethouder Bankenstraat 12 te Batenburg’ ter inzage ligt. Het plan voorziet in het afsplitsen van de huidige garage van de bestaande woonboerderij. De garage wordt omgebouwd tot een gelijkvloerse seniorenwoning. Het plangebied ligt aan de Wethouder Bankenstraat 12 te Batenburg. </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TBwethbankenstr12-OW01.</text:p>
            <text:p text:style-name="common-al">
            <text:span text:style-name="nadrukvet">Zienswijze</text:span>
          </text:p>
            <text:p text:style-name="last-al">De termijn voor het indienen van een zienswijze bedraagt zes weken en vangt aan op 24 februari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17 februari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TBwethbankenstr1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ethouder Bankenstraat 12 te Batenburg’, gemeente Wijchen</meta:user-defined>
    <meta:user-defined meta:name="DCTERMS.W3CDTF/DCTERMS.available">2022-02-23</meta:user-defined>
    <meta:user-defined meta:name="DCTERMS.W3CDTF/OVERHEIDop.jaargang">2022</meta:user-defined>
    <meta:user-defined meta:name="OVERHEIDop.publicationIssue">74678</meta:user-defined>
    <meta:user-defined meta:name="OVERHEIDop.GmbID/DC.identifier">gmb-2022-74678</meta:user-defined>
    <meta:user-defined meta:name="OVERHEIDop.versieInformatie"/>
  </office:meta>
</office:document-meta>
</file>