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eltelijk vervangen van de tijdelijke hal ten behoeve van tentoonstellingen, Rieteweg 4 8011 AB Zwolle [0193ESUITE4015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01582022</text:p>
            <text:p text:style-name="common-al">Ingekomen: 15-02-2022</text:p>
            <text:p text:style-name="common-al">Locatie: Rieteweg 4 8011 AB Zwolle, </text:p>
            <text:p text:style-name="common-al">Projectomschrijving: het gedeeltelijk vervangen van de tijdelijke hal ten behoeve van tentoonstellingen op het terrein van de IJsselhall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67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7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7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01582022</meta:user-defined>
    <meta:user-defined meta:name="DCTERMS.abstract">het gedeeltelijk vervangen van de tijdelijke hal ten behoeve van tentoonstellingen op het terrein van de IJsselhallen</meta:user-defined>
    <dc:language>nl</dc:language>
    <meta:user-defined meta:name="OVERHEIDop.locatietype/OVERHEIDop.gebiedsmarkering">Punt</meta:user-defined>
    <meta:user-defined meta:name="DC.title">Aanvraag omgevingsvergunning, gedeeltelijk vervangen van de tijdelijke hal ten behoeve van tentoonstellingen, Rieteweg 4 8011 AB Zwolle [0193ESUITE401582022]</meta:user-defined>
    <meta:user-defined meta:name="DCTERMS.W3CDTF/DCTERMS.available">2022-02-21</meta:user-defined>
    <meta:user-defined meta:name="DCTERMS.W3CDTF/OVERHEIDop.jaargang">2022</meta:user-defined>
    <meta:user-defined meta:name="OVERHEIDop.publicationIssue">74673</meta:user-defined>
    <meta:user-defined meta:name="OVERHEIDop.GmbID/DC.identifier">gmb-2022-74673</meta:user-defined>
    <meta:user-defined meta:name="OVERHEIDop.versieInformatie"/>
  </office:meta>
</office:document-meta>
</file>