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arskampstraat 33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januari 2022 een sloopmelding ontvangen voor het het verwijderen van asbesthoudend dakbeschot van de woning op de locatie Baarskampstraat 33 te Kessel. De melding is geregistreerd onder zaaknummer 18942518729.</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4671</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71</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71</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Baarskampstraat 33 te Kessel</meta:user-defined>
    <meta:user-defined meta:name="DCTERMS.W3CDTF/DCTERMS.available">2022-02-21</meta:user-defined>
    <meta:user-defined meta:name="DCTERMS.W3CDTF/OVERHEIDop.jaargang">2022</meta:user-defined>
    <meta:user-defined meta:name="OVERHEIDop.publicationIssue">74671</meta:user-defined>
    <meta:user-defined meta:name="OVERHEIDop.GmbID/DC.identifier">gmb-2022-74671</meta:user-defined>
    <meta:user-defined meta:name="OVERHEIDop.versieInformatie"/>
  </office:meta>
</office:document-meta>
</file>