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-omgevingsvergunning voor het bouwen van 2 blokjes van 4 woningen aan de Nijhôf te Hol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ardeast-Fryslân maken bekend dat op 18 december 2020 bij het college een verzoek om omgevingsvergunning is binnengekomen voor:</text:p>
            <text:p text:style-name="common-al">het bouwen van 2 blokjes van 4 woningen aan de Nijhôf 6, 8, 10, 12, 14, 16, 18 en 20 te Holwerd, waarvoor de planologische afwijking van het bestemmingsplan met een uitgebreide procedure wordt uitgevoerd. </text:p>
            <text:p text:style-name="common-al">Aangezien ons college het voornemen heeft uitgesproken voor de aanvraag een vergunning te verlenen met gebruikmaking van artikel 2.12, lid 1, onder a, 3° van de Wet algemen bepalingen omgevingsrecht en de voorbereidingsprocedure als beschreven in afdeling 3.4 van de Algemene wet bestuursrecht, ligt de ontwerp-beschikking vanaf 24 februari 2022 voor een ieder gedurende <text:span text:style-name="nadrukondlijn">zes weken</text:span> ter inzage op het gemeentehuis te Damwâld. Gedurende deze termijn kan een belanghebbende zijn of haar zienswijzen tegen de ontwerp-beschikking en/of de ontwerp-verklaring van geen bedenkingen bij ons college kenbaar maken.</text:p>
            <text:p text:style-name="common-al"/>
            <text:p text:style-name="common-al">Damwâld,</text:p>
            <text:p text:style-name="common-al">23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466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6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6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Kennisgeving terinzagelegging ontwerp-omgevingsvergunning voor het bouwen van 2 blokjes van 4 woningen aan de Nijhôf te Holwerd</meta:user-defined>
    <dc:language>nl</dc:language>
    <meta:user-defined meta:name="OVERHEIDop.locatietype/OVERHEIDop.gebiedsmarkering">Weg</meta:user-defined>
    <meta:user-defined meta:name="DC.title">Terinzagelegging ontwerp-omgevingsvergunning voor het bouwen van 2 blokjes van 4 woningen aan de Nijhôf te Holwerd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667</meta:user-defined>
    <meta:user-defined meta:name="OVERHEIDop.GmbID/DC.identifier">gmb-2022-74667</meta:user-defined>
    <meta:user-defined meta:name="OVERHEIDop.versieInformatie"/>
  </office:meta>
</office:document-meta>
</file>