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Postweg hoek Klappeijnenpad te Groe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aanleg van een Bokashi hoop </text:p>
            <text:p text:style-name="common-al">Locatie : Postweg hoek Klappeijnenpad te Groesbeek</text:p>
            <text:p text:style-name="common-al">Datum besluit : 17 februari 2022</text:p>
            <text:p text:style-name="common-al">Datum verzending : 17 februari 2022</text:p>
            <text:p text:style-name="common-al">Zaaknummer ODRN: W.Z21.108976.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21.108976.01.</text:p>
            <text:p text:style-name="common-al">De eerste dag van de terinzagelegging is 22 februar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65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Berg en Dal - verleende Omgevingsvergunning - Postweg hoek Klappeijnenpad te Groesbeek</meta:user-defined>
    <meta:user-defined meta:name="DCTERMS.W3CDTF/DCTERMS.available">2022-02-21</meta:user-defined>
    <meta:user-defined meta:name="DCTERMS.W3CDTF/OVERHEIDop.jaargang">2022</meta:user-defined>
    <meta:user-defined meta:name="OVERHEIDop.publicationIssue">74657</meta:user-defined>
    <meta:user-defined meta:name="OVERHEIDop.GmbID/DC.identifier">gmb-2022-74657</meta:user-defined>
    <meta:user-defined meta:name="OVERHEIDop.versieInformatie"/>
  </office:meta>
</office:document-meta>
</file>