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utsestraat 15 Balgoij’ en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7 januari 2022 het bestemmingsplan “Houtsestraat 15 Balgoij” ongewijzigd heeft vastgesteld. Het plan voorziet in het splitsen van de bestaande woonboerderij in twee reguliere woningen. Het plangebied ligt aan de Houtsestraat 15 – 15a in Balgoij. In verband met het plan heeft ons college op 14 december 2021 een hogere grenswaarde voor geluid vastgesteld.</text:p>
            <text:p text:style-name="common-al">
            <text:span text:style-name="nadrukvet">Ter inzage</text:span>
          </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Houtsestr15-DFBP.</text:p>
            <text:p text:style-name="common-al">
            <text:span text:style-name="nadrukvet">Beroep Bestemmingsplan</text:span>
          </text:p>
            <text:p text:style-name="common-al">De termijn voor het instellen van een beroep tegen het vaststellingsbesluit bedraagt zes weken en vangt aan op 24 februari 2022.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6 februari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utsestr15-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utsestraat 15 Balgoij’ en vaststelling hogere grenswaarde geluid.</meta:user-defined>
    <meta:user-defined meta:name="DCTERMS.W3CDTF/DCTERMS.available">2022-02-23</meta:user-defined>
    <meta:user-defined meta:name="DCTERMS.W3CDTF/OVERHEIDop.jaargang">2022</meta:user-defined>
    <meta:user-defined meta:name="OVERHEIDop.publicationIssue">74652</meta:user-defined>
    <meta:user-defined meta:name="OVERHEIDop.GmbID/DC.identifier">gmb-2022-74652</meta:user-defined>
    <meta:user-defined meta:name="OVERHEIDop.versieInformatie"/>
  </office:meta>
</office:document-meta>
</file>