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erlingh Onnesstraat 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merlingh</text:span>
            <text:span text:style-name="nadrukvet"> Onnesstraat 13, 6603AX Wijchen, het oprichten van een pekelsilo, wijziging ten opzichte van een eerder verleende omgevingsvergunning OV 20200371</text:span>
            <text:span text:style-name="nadrukvet">, verleend en verzonden op 4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merlingh Onnesstraat 13 Wijchen</meta:user-defined>
    <meta:user-defined meta:name="DCTERMS.W3CDTF/DCTERMS.available">2022-01-12</meta:user-defined>
    <meta:user-defined meta:name="DCTERMS.W3CDTF/OVERHEIDop.jaargang">2022</meta:user-defined>
    <meta:user-defined meta:name="OVERHEIDop.publicationIssue">7465</meta:user-defined>
    <meta:user-defined meta:name="OVERHEIDop.GmbID/DC.identifier">gmb-2022-7465</meta:user-defined>
    <meta:user-defined meta:name="OVERHEIDop.versieInformatie"/>
  </office:meta>
</office:document-meta>
</file>