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oor het wijzigen en verduurzamen van de buitenzijde van de woning aan Buitenkant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oor het wijzigen en verduurzamen van de buitenzijde van de woning</text:p>
            <text:p text:style-name="common-al">aan Buitenkant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6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2</meta:user-defined>
    <meta:user-defined meta:name="DCTERMS.abstract">Toestemming voor voor het wijzigen en verduurzamen van de buitenzijde van de woning </meta:user-defined>
    <dc:language>nl</dc:language>
    <meta:user-defined meta:name="OVERHEIDop.locatietype/OVERHEIDop.gebiedsmarkering">Adres</meta:user-defined>
    <meta:user-defined meta:name="DC.title">Toestemming voor voor het wijzigen en verduurzamen van de buitenzijde van de woning aan Buitenkant 8 Biddinghuizen</meta:user-defined>
    <meta:user-defined meta:name="DCTERMS.W3CDTF/DCTERMS.available">2022-02-24</meta:user-defined>
    <meta:user-defined meta:name="DCTERMS.W3CDTF/OVERHEIDop.jaargang">2022</meta:user-defined>
    <meta:user-defined meta:name="OVERHEIDop.publicationIssue">74637</meta:user-defined>
    <meta:user-defined meta:name="OVERHEIDop.GmbID/DC.identifier">gmb-2022-74637</meta:user-defined>
    <meta:user-defined meta:name="OVERHEIDop.versieInformatie"/>
  </office:meta>
</office:document-meta>
</file>