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bouwen van het pand aan Dalpad 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6-02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5-02-2022, Dalpad 9, Harlingen, het verbouwen van het pand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463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3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3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verbouwen van het pand aan Dalpad 9 te Harlin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4634</meta:user-defined>
    <meta:user-defined meta:name="OVERHEIDop.GmbID/DC.identifier">gmb-2022-74634</meta:user-defined>
    <meta:user-defined meta:name="OVERHEIDop.versieInformatie"/>
  </office:meta>
</office:document-meta>
</file>