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ovenkerkseweg 1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met zaaknummer SXO-20211738 voor een vergunning APV/bijzondere wetten voor aanwezigheidsvergunning voor 2 speelautomaten in Eegdeman Family Stolwijk op locatie Bovenkerkseweg 1 in Stolwij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63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3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3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Bovenkerkseweg 1 in Stolwijk</meta:user-defined>
    <meta:user-defined meta:name="DCTERMS.W3CDTF/DCTERMS.available">2022-02-21</meta:user-defined>
    <meta:user-defined meta:name="DCTERMS.W3CDTF/OVERHEIDop.jaargang">2022</meta:user-defined>
    <meta:user-defined meta:name="OVERHEIDop.publicationIssue">74632</meta:user-defined>
    <meta:user-defined meta:name="OVERHEIDop.GmbID/DC.identifier">gmb-2022-74632</meta:user-defined>
    <meta:user-defined meta:name="OVERHEIDop.versieInformatie"/>
  </office:meta>
</office:document-meta>
</file>