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bben wij een aanvraag ontvangen voor het kappen van bomen op de locatie Borkeld 10 in Rijssen. De aanvraag is geregistreerd onder zaaknummer 1742-HZ_WABO-22108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6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rkeld 10 in Rijss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rkeld 10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628</meta:user-defined>
    <meta:user-defined meta:name="OVERHEIDop.GmbID/DC.identifier">gmb-2022-74628</meta:user-defined>
    <meta:user-defined meta:name="OVERHEIDop.versieInformatie"/>
  </office:meta>
</office:document-meta>
</file>