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tijdelijke woning aan Ieslumbuorr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5-02-2022, Ieslumbuorren 1, Harlingen, het bouwen van een tijdelijk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tijdelijke woning aan Ieslumbuorren 1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27</meta:user-defined>
    <meta:user-defined meta:name="OVERHEIDop.GmbID/DC.identifier">gmb-2022-74627</meta:user-defined>
    <meta:user-defined meta:name="OVERHEIDop.versieInformatie"/>
  </office:meta>
</office:document-meta>
</file>