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Ossenbo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V-2021-7425 voor een omgevingsvergunning : het plaatsen van automatische ontzakker aan de buitenzijde, op locatie De Ossenboer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6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Ossenboer 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25</meta:user-defined>
    <meta:user-defined meta:name="OVERHEIDop.GmbID/DC.identifier">gmb-2022-74625</meta:user-defined>
    <meta:user-defined meta:name="OVERHEIDop.versieInformatie"/>
  </office:meta>
</office:document-meta>
</file>