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kkenbroekseweg (G 354), nabij nr.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1742-HZ_WABO-2210711 voor het kappen van bomen op de locatie Okkenbroeksewegnabij nr. 2 (G 35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6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kkenbroekseweg (G 354), nabij nr. 2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kkenbroekseweg (G 354), nabij nr. 2 in Holten</meta:user-defined>
    <meta:user-defined meta:name="DCTERMS.W3CDTF/DCTERMS.available">2022-02-23</meta:user-defined>
    <meta:user-defined meta:name="DCTERMS.W3CDTF/OVERHEIDop.jaargang">2022</meta:user-defined>
    <meta:user-defined meta:name="OVERHEIDop.publicationIssue">74624</meta:user-defined>
    <meta:user-defined meta:name="OVERHEIDop.GmbID/DC.identifier">gmb-2022-74624</meta:user-defined>
    <meta:user-defined meta:name="OVERHEIDop.versieInformatie"/>
  </office:meta>
</office:document-meta>
</file>