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ulsmaatstraat, t.h.v. nr, 44 naar Hulsmaatstraat, nabij nr. 80</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een aanvraag ontvangen voor een instemmingsbesluit kabels en leidingen : het aanleggen van laag- en middenspanningskabels, op locatie Hulsmaatstraat, t.h.v. nr, 44 naar Hulsmaatstraat, nabij nr. 80. De aanvraag is geregistreerd onder zaaknummer V-2022-091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4621</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21</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21</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Hulsmaatstraat, t.h.v. nr, 44 naar Hulsmaatstraat, nabij nr. 80</meta:user-defined>
    <meta:user-defined meta:name="DCTERMS.W3CDTF/DCTERMS.available">2022-02-21</meta:user-defined>
    <meta:user-defined meta:name="DCTERMS.W3CDTF/OVERHEIDop.jaargang">2022</meta:user-defined>
    <meta:user-defined meta:name="OVERHEIDop.publicationIssue">74621</meta:user-defined>
    <meta:user-defined meta:name="OVERHEIDop.GmbID/DC.identifier">gmb-2022-74621</meta:user-defined>
    <meta:user-defined meta:name="OVERHEIDop.versieInformatie"/>
  </office:meta>
</office:document-meta>
</file>