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feesten Lochuizen van 24 tot en met 2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24 tot en met 26 juni worden de zomerfeesten georganiseerd aan de Deldenseweg 3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6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Zomerfeesten Lochuizen van 24 tot en met 26 juni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74620</meta:user-defined>
    <meta:user-defined meta:name="OVERHEIDop.GmbID/DC.identifier">gmb-2022-74620</meta:user-defined>
    <meta:user-defined meta:name="OVERHEIDop.versieInformatie"/>
  </office:meta>
</office:document-meta>
</file>