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van burgemeester en wethouders dinsdag 14 december 2021 (rectificati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2021003614</text:p>
            <text:p text:style-name="tussenkopcur">Aanwezig:</text:p>
            <text:list text:style-name="id1-3-2-2-1-4">
              <text:list-item text:style-override="id1-3-2-2-1-4-1">
                <text:number>•</text:number>
                <text:p text:style-name="al">Roest, E.J., Burgemeester</text:p>
              </text:list-item>
              <text:list-item text:style-override="id1-3-2-2-1-4-2">
                <text:number>•</text:number>
                <text:p text:style-name="al">Heijink, N.A.L., Wethouder</text:p>
              </text:list-item>
              <text:list-item text:style-override="id1-3-2-2-1-4-3">
                <text:number>•</text:number>
                <text:p text:style-name="al">Roy van Zuidewijn, S.C.T de, Wethouder</text:p>
              </text:list-item>
              <text:list-item text:style-override="id1-3-2-2-1-4-4">
                <text:number>•</text:number>
                <text:p text:style-name="al">Wijkhuisen, H., Wethouder</text:p>
              </text:list-item>
              <text:list-item text:style-override="id1-3-2-2-1-4-5">
                <text:number>•</text:number>
                <text:p text:style-name="al">Kroon, J.M., Gemeentesecretaris</text:p>
              </text:list-item>
            </text:list>
            <text:p text:style-name="tussenkopcur">001 Besluitenlijst </text:p>
            <text:p text:style-name="al">Het college stelt de besluitenlijst van de B&amp;W vergadering van 7 december 2021 vast.</text:p>
            <text:p text:style-name="tussenkopcur">002 Gemeenteraadsverkiezing 16 maart 2022 </text:p>
            <text:p text:style-name="al">Het college besluit:</text:p>
            <text:p text:style-name="al">1. de in dit voorstel genoemde personen te benoemen als lid van het hoofdstembureau   voor de gemeenteraadsverkiezingen maart 2022;</text:p>
            <text:p text:style-name="al">2. de in dit voorstel genoemde locaties aan te wijzen als stembureau voor de gemeenteraadsverkiezing maart 2022</text:p>
            <text:p text:style-name="al">3. de in dit voorstel genoemde medewerkers te benoemen voor het in ontvangst nemen en controleren van ondersteuningsverklaring voor de gemeenteraadsverkiezingen maart 2022;</text:p>
            <text:p text:style-name="al">4. de vergoedingen voor voorzitters, plaatsvervangende voorzitters en leden van stembureaus in overeenstemming te brengen met het regionale gemiddelde conform de bedragen genoemd in dit voorstel;</text:p>
            <text:p text:style-name="al">5. een surplusbedrag boven de begroting 2022 ad 50.000.-, onder andere voortvloeiend uit de tijdelijke wet verkiezingen, aanpassing van de presentievergoeding en externe inhuur, evenals de extra financiële vergoeding vanuit het Rijk ad €46.000,- te verwerken in de zomernota 2022.</text:p>
            <text:p text:style-name="tussenkopcur">003  Verkoop kavel grond Koepellaan aan Liander t.b.v. transformatorstation</text:p>
            <text:p text:style-name="al">Het college besluit een kavel grond van circa 14 vierkante meter gelegen tegenover Koepellaan 12 voor € 1,- (k.k.) te verkopen aan Liander N.V. t.b.v. de plaatsing van een transformatorstation e.e.a. onder de voorwaarden als vermeld in de overeenkomst en verkooptekening.</text:p>
            <text:p text:style-name="tussenkopcur">004  Verkoop grond achter Generaal Winkelmanlaan 7</text:p>
            <text:p text:style-name="al">Het college besluit:</text:p>
            <text:p text:style-name="al">1. de grond, ter grootte van ca. 25 m2, te verkopen aan de eigenaren van Generaal    Winkelmanlaan 7, conform koopovereenkomst met verkooptekening en de Beleidsregels verkoop gemeentelijk snippergroen en restkavels Bloemendaal;</text:p>
            <text:p text:style-name="al">2. tegen een verkoopprijs van € 6.375,- (€255,- per m2), prijspeil 2021, kosten koper;</text:p>
            <text:p text:style-name="al">3. de verkoopopbrengst te verantwoorden in de jaarrekening en toe te voegen aan de bestemmingsreserve afbouw schulden.</text:p>
            <text:p text:style-name="tussenkopcur">005  Ombouw JeugdzorgPlus naar Kleinschalige woonvoorzieningen </text:p>
            <text:p text:style-name="al">Het college besluit:</text:p>
            <text:p text:style-name="al">1. het Toekomstperspectief afbouw JeugdzorgPlus Zuid-Kennemerland en IJmond vast te stellen;</text:p>
            <text:p text:style-name="al">2. het Strategische Vastgoedplan ‘Wonen in een thuis’ van Parlan Jeugdhulp voor kennisgeving aan te nemen.</text:p>
            <text:p text:style-name="tussenkopcur">006  Voornemen afsluiten lidmaatschap SHPV </text:p>
            <text:p text:style-name="al">Het college besluit:</text:p>
            <text:p text:style-name="al">1. voornemens te zijn een lidmaatschap af te sluiten bij coöperatie SHPV;</text:p>
            <text:p text:style-name="al">2. de raad in de gelegenheid te stellen over dit voornemen wensen en bedenkingen in te dienen;</text:p>
            <text:p text:style-name="al">3. het hiertoe strekkende raadsvoorstel vast te stellen en voor te leggen aan commissie en raad.</text:p>
            <text:p text:style-name="tussenkopcur">007  Energiebesparingsakkoord Noord Hollandse Bedrijven 2022-2025</text:p>
            <text:p text:style-name="al">Het college besluit:</text:p>
            <text:p text:style-name="al">1. de intentieovereenkomst Energiebesparingsakkoord Noord-Hollandse Bedrijven 2022-2025 met PNH aan te gaan;</text:p>
            <text:p text:style-name="al">2. wethouder H. Wijkhuisen te machtigen om deze intentieovereenkomst namens het college van B&amp;W te ondertekenen;</text:p>
            <text:p text:style-name="al">3. in te stemmen met het Werkplan Energiebesparingsakkoord PNH; </text:p>
            <text:p text:style-name="al">4. een subsidie van € 46.019,- in het kader van dit akkoord (Uitvoeringsregeling Subsidie Energiebesparing bij Bedrijven 2022-2025) in samenwerking met de omgevingsdienst IJmond (ODIJ) bij de provincie Noord-Holland aan te vragen en deze na beschikking beschikbaar te stellen aan ODIJ voor de uitvoering.</text:p>
            <text:p text:style-name="tussenkopcur">008 Afwijkingsbesluit verlenging P&amp;C software LIAS Enterprise </text:p>
            <text:p text:style-name="al">Het college besluit in te stemmen met het afwijken van het inkoop- en       aanbestedingsbeleid en de verlenging van P&amp;C software LIAS Enterprise enkelvoudig onderhands te gunnen aan een externe partij voor 4 jaar.</text:p>
            <text:p text:style-name="tussenkopcur">009  Beleidsregel bekostiging gymnastiekruimte voor basisonderwijs gemeente Bloemendaal 2022</text:p>
            <text:p text:style-name="al">Het college besluit:</text:p>
            <text:list text:style-name="id1-3-2-2-1-40">
              <text:list-item text:style-override="id1-3-2-2-1-40-1">
                <text:number>1.</text:number>
                <text:p text:style-name="al">de Beleidsregel bekostiging gymnastiekruimte voor basisonderwijs gemeente Bloemendaal 2022 vast te stellen;</text:p>
              </text:list-item>
              <text:list-item text:style-override="id1-3-2-2-1-40-2">
                <text:number>2.</text:number>
                <text:p text:style-name="al">de Beleidsregel bekostiging gymnastiekruimte voor basisonderwijs gemeente Bloemendaal 2007 in te trekken.</text:p>
              </text:list-item>
            </text:list>
            <text:p text:style-name="tussenkopcur">010     Indexering normbedragen onderwijshuisvesting 2022</text:p>
            <text:p text:style-name="al">Het college besluit:</text:p>
            <text:list text:style-name="id1-3-2-2-1-43">
              <text:list-item text:style-override="id1-3-2-2-1-43-1">
                <text:number>1.</text:number>
                <text:p text:style-name="al">de normbedragen onderwijshuisvesting, opgenomen in bijlage IV van de Verordening voorzieningen huisvesting onderwijs Bloemendaal 2021, met ingang van 2022 als volgt te wijzigen:</text:p>
              </text:list-item>
              <text:list-item text:style-override="id1-3-2-2-1-43-2">
                <text:number>a.</text:number>
                <text:p text:style-name="al">Bouwkosten: plus 4,92%</text:p>
              </text:list-item>
              <text:list-item text:style-override="id1-3-2-2-1-43-3">
                <text:number>b.</text:number>
                <text:p text:style-name="al">Eerste inrichting: plus 1,82%</text:p>
              </text:list-item>
              <text:list-item text:style-override="id1-3-2-2-1-43-4">
                <text:number>c.</text:number>
                <text:p text:style-name="al">Materiele instandhouding lokalen bewegingsonderwijs: plus 3,01%;</text:p>
              </text:list-item>
              <text:list-item text:style-override="id1-3-2-2-1-43-5">
                <text:number>2.</text:number>
                <text:p text:style-name="al">de schoolbesturen en gemeenteraad over de aanpassingen te inform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2021003614</meta:user-defined>
    <dc:language>nl</dc:language>
    <meta:user-defined meta:name="OVERHEIDop.locatietype/OVERHEIDop.gebiedsmarkering">Gemeente</meta:user-defined>
    <meta:user-defined meta:name="DC.title">Besluitenlijst vergadering van burgemeester en wethouders dinsdag 14 december 2021 (rectificatie)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62</meta:user-defined>
    <meta:user-defined meta:name="OVERHEIDop.GmbID/DC.identifier">gmb-2022-7462</meta:user-defined>
    <meta:user-defined meta:name="OVERHEIDop.versieInformatie"/>
  </office:meta>
</office:document-meta>
</file>