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Alcoholwetvergunning Forel Rivier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februari 2022 een alcoholwetvergunning verleend voor de Forel Rivier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46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esel - Verlening Alcoholwetvergunning Forel Rivier Reuv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619</meta:user-defined>
    <meta:user-defined meta:name="OVERHEIDop.GmbID/DC.identifier">gmb-2022-74619</meta:user-defined>
    <meta:user-defined meta:name="OVERHEIDop.versieInformatie"/>
  </office:meta>
</office:document-meta>
</file>