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sbroekerweg 1 t/m 19 (tussen 15 en 17)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WABO-2021-468 voor een omgevingsvergunning op locatie Leusbroekerweg 1 t/m 19 (tussen 15 en 17)  te Leusden. De vergunning is toegekend. Het besluit betreft het aanleggen van een dam en duik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461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1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1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usbroekerweg 1 t/m 19 (tussen 15 en 17)  te Leusd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617</meta:user-defined>
    <meta:user-defined meta:name="OVERHEIDop.GmbID/DC.identifier">gmb-2022-74617</meta:user-defined>
    <meta:user-defined meta:name="OVERHEIDop.versieInformatie"/>
  </office:meta>
</office:document-meta>
</file>