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ll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besloten om de beslistermijn voor de aanvraag met zaaknummer V-2022-0024 voor een omgevingsvergunning : het renoveren van het gebouw "Langezijds", op locatie Hallenweg 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61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1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allenweg 8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615</meta:user-defined>
    <meta:user-defined meta:name="OVERHEIDop.GmbID/DC.identifier">gmb-2022-74615</meta:user-defined>
    <meta:user-defined meta:name="OVERHEIDop.versieInformatie"/>
  </office:meta>
</office:document-meta>
</file>