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 en het verbouwen van het pand tot restaurant aan Nieuwe Willemskade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6-02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4-02-2022, Nieuwe Willemskade, Harlingen, het wijzigen van het gebruik en het verbouwen van het pand tot restaurant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461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61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61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wijzigen van het gebruik en het verbouwen van het pand tot restaurant aan Nieuwe Willemskade te Harling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4612</meta:user-defined>
    <meta:user-defined meta:name="OVERHEIDop.GmbID/DC.identifier">gmb-2022-74612</meta:user-defined>
    <meta:user-defined meta:name="OVERHEIDop.versieInformatie"/>
  </office:meta>
</office:document-meta>
</file>